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652in" fo:line-height="110%" fo:margin-left="0.0083in" fo:margin-right="0.0013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margin-bottom="0in" fo:margin-left="0.0583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3402in" fo:line-height="110%" fo:margin-left="0.0083in" fo:text-indent="-0.0069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margin-bottom="0.0715in" fo:line-height="140%" fo:margin-left="1.8277in" fo:text-indent="0.8777in">
        <style:tab-stops/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7" style:parent-style-name="Fonteparág.padrão" style:family="text">
      <style:text-properties fo:font-weight="bold" style:font-weight-asian="bold" fo:font-size="14pt" style:font-size-asian="14pt"/>
    </style:style>
    <style:style style:name="T18" style:parent-style-name="Fonteparág.padrão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9" style:parent-style-name="Fonteparág.padrão" style:family="text"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 fo:margin-bottom="0.168in" fo:margin-right="0.0354in"/>
    </style:style>
    <style:style style:name="T21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margin-bottom="0.1965in" fo:line-height="100%"/>
    </style:style>
    <style:style style:name="T24" style:parent-style-name="Fonteparág.padrão" style:family="text">
      <style:text-properties style:font-name="Courier New" style:font-name-asian="Courier New" style:font-name-complex="Courier New"/>
    </style:style>
    <style:style style:name="T25" style:parent-style-name="Fonteparág.padrão" style:family="text">
      <style:text-properties style:font-name="Courier New" style:font-name-asian="Courier New" style:font-name-complex="Courier New"/>
    </style:style>
    <style:style style:name="T26" style:parent-style-name="Fonteparág.padrão" style:family="text">
      <style:text-properties style:font-name="Courier New" style:font-name-asian="Courier New" style:font-name-complex="Courier New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28" style:parent-style-name="Normal" style:family="paragraph">
      <style:paragraph-properties fo:text-align="end" fo:margin-bottom="0.2194in" fo:margin-right="0.0895in"/>
    </style:style>
    <style:style style:name="T29" style:parent-style-name="Fonteparág.padrão" style:family="text">
      <style:text-properties style:font-name="Courier New" style:font-name-asian="Courier New" style:font-name-complex="Courier New"/>
    </style:style>
    <style:style style:name="P30" style:parent-style-name="Normal" style:family="paragraph">
      <style:paragraph-properties fo:text-align="center" fo:margin-bottom="0.1923in" fo:margin-right="0.0381in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P33" style:parent-style-name="Normal" style:family="paragraph">
      <style:paragraph-properties fo:text-align="center" fo:margin-bottom="0.2006in" fo:margin-right="0.0381in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P36" style:parent-style-name="Normal" style:family="paragraph">
      <style:paragraph-properties fo:text-align="end" fo:margin-bottom="0in" fo:margin-right="0.0416in"/>
    </style:style>
    <style:style style:name="T37" style:parent-style-name="Fonteparág.padrão" style:family="text">
      <style:text-properties fo:font-size="10.5pt" style:font-size-asian="10.5pt"/>
    </style:style>
    <style:style style:name="T38" style:parent-style-name="Fonteparág.padrão" style:family="text">
      <style:text-properties fo:font-size="12pt" style:font-size-asian="12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8/11/2022.<text:s/></text:span></text:p>
      <text:p text:style-name="P3"><text:span text:style-name="T4">Número da edição: 3211</text:span></text:p>
      <text:p text:style-name="P5"><text:span text:style-name="T6"><draw:g draw:name="Group 417" draw:id="id2" draw:style-name="a2" text:anchor-type="as-char"><svg:title/><svg:desc/><draw:custom-shape svg:x="0in" svg:y="0.01528in" svg:width="7.08681in" svg:height="0in" draw:id="id0" draw:style-name="a0" draw:name="Shape 4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4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25/2022 PREGÃO PRESENCIAL N° 011/2022 AVISO DE</text:span></text:p>
      <text:p text:style-name="P12"><text:span text:style-name="T13">LICITAÇÃO DESERTA</text:span></text:p>
      <text:p text:style-name="P14"><text:span text:style-name="T15"><draw:g draw:z-index="251658240" draw:name="Group 416" draw:id="id6" draw:style-name="a6" text:anchor-type="paragraph"><svg:title/><svg:desc/><draw:custom-shape svg:x="2.70556in" svg:y="0.18562in" svg:width="4.08333in" svg:height="0in" draw:id="id3" draw:style-name="a3" draw:name="Shape 15"><svg:title/><svg:desc/><draw:enhanced-geometry draw:path-stretchpoint-y="21600" draw:type="non-primitive" svg:viewBox="0 0 3733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733800"/><draw:equation draw:name="f5" draw:formula="?f2 / 0"/><draw:equation draw:name="f6" draw:formula="?f3 - ?f3"/><draw:equation draw:name="f7" draw:formula="?f4 - ?f3"/><draw:equation draw:name="f8" draw:formula="?f7 / 3733800"/><draw:equation draw:name="f9" draw:formula="?f6 / 0"/><draw:equation draw:name="f10" draw:formula="0 / ?f8"/><draw:equation draw:name="f11" draw:formula="3733800 / ?f8"/><draw:equation draw:name="f12" draw:formula="0 / ?f9"/><draw:equation draw:name="f13" draw:formula="?f12 * ?f5"/></draw:enhanced-geometry></draw:custom-shape><draw:custom-shape svg:x="6.78889in" svg:y="-0.01994in" svg:width="0.04792in" svg:height="0.22292in" draw:id="id4" draw:style-name="a4" draw:name="Shape 543"><svg:title/><svg:desc/><draw:enhanced-geometry draw:type="non-primitive" svg:viewBox="0 0 43815 203835" draw:enhanced-path="M ?f0 ?f0 L ?f1 ?f0 ?f1 ?f2 ?f0 ?f2 ?f0 ?f0 N" draw:text-areas="?f7 ?f9 ?f8 ?f10"><draw:equation draw:name="f0" draw:formula="0"/><draw:equation draw:name="f1" draw:formula="43815"/><draw:equation draw:name="f2" draw:formula="203835"/><draw:equation draw:name="f3" draw:formula="?f2 - ?f0"/><draw:equation draw:name="f4" draw:formula="?f1 - ?f0"/><draw:equation draw:name="f5" draw:formula="?f4 / 43815"/><draw:equation draw:name="f6" draw:formula="?f3 / 203835"/><draw:equation draw:name="f7" draw:formula="0 / ?f5"/><draw:equation draw:name="f8" draw:formula="43815 / ?f5"/><draw:equation draw:name="f9" draw:formula="0 / ?f6"/><draw:equation draw:name="f10" draw:formula="203835 / ?f6"/></draw:enhanced-geometry></draw:custom-shape><draw:custom-shape svg:x="6.78889in" svg:y="0.18562in" svg:width="0.11667in" svg:height="0in" draw:id="id5" draw:style-name="a5" draw:name="Shape 19"><svg:title/><svg:desc/><draw:enhanced-geometry draw:path-stretchpoint-y="21600" draw:type="non-primitive" svg:viewBox="0 0 10668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06680"/><draw:equation draw:name="f5" draw:formula="?f2 / 0"/><draw:equation draw:name="f6" draw:formula="?f3 - ?f3"/><draw:equation draw:name="f7" draw:formula="?f4 - ?f3"/><draw:equation draw:name="f8" draw:formula="?f7 / 106680"/><draw:equation draw:name="f9" draw:formula="?f6 / 0"/><draw:equation draw:name="f10" draw:formula="0 / ?f8"/><draw:equation draw:name="f11" draw:formula="106680 / ?f8"/><draw:equation draw:name="f12" draw:formula="0 / ?f9"/><draw:equation draw:name="f13" draw:formula="?f12 * ?f5"/></draw:enhanced-geometry></draw:custom-shape></draw:g></text:span><text:span text:style-name="T16"><text:s/>PROCESSO ADMINISTRATIVO N° 025/2022<text:s/></text:span><text:span text:style-name="T17"><text:s/></text:span><text:span text:style-name="T18">PREGÃO PRESENCIAL N° 011/2022</text:span><text:span text:style-name="T19"><text:s/></text:span></text:p>
      <text:p text:style-name="P20"><text:span text:style-name="T21">AVISO DE LICITAÇÃO DESERTA</text:span><text:span text:style-name="T22"><text:s/></text:span></text:p>
      <text:p text:style-name="P23"><text:span text:style-name="T24">A CÂMARA MUNICIPAL DE NAVIRAÍ torna público, para conhecimento dos<text:s/></text:span><text:span text:style-name="T25">interessados, que tendo em vista o não comparecimento de licitantes, o PROCESSO ADMINISTRATIVO Nº 025/2022, PREGÃO PRESENCIAL Nº 011/2022, para AQUISIÇÃO DE UNIFORMES PARA ATENDER AS NECESSIDAES DA CÂMARA MUNICIPAL DE NAVIRAÍ, do tipo “MENOR PREÇO GLOBAL”,</text:span><text:span text:style-name="T26"><text:s/>com julgamento ocorrido no dia 7 de novembro de 2022, às 8:00 horas, fica declarado<text:s/></text:span><text:span text:style-name="T27">DESERTO.<text:s/></text:span></text:p>
      <text:p text:style-name="P28"><text:span text:style-name="T29">Naviraí-MS, 7 de novembro de 2022.<text:s/></text:span></text:p>
      <text:p text:style-name="P30"><text:span text:style-name="T31">Kátia Lúcia Martins Talon</text:span><text:span text:style-name="T32"><text:s/></text:span></text:p>
      <text:p text:style-name="P33"><text:span text:style-name="T34">Pregoeira</text:span><text:span text:style-name="T35"><text:s/></text:span></text:p>
      <text:p text:style-name="P36"><text:span text:style-name="T37">Matéria enviada por SIDNEI VIEIRA DO CARMO</text:span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11-08T12:38:00Z</meta:creation-date>
    <dc:date>2022-11-08T12:38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899" meta:row-count="6" meta:non-whitespace-character-count="760"/>
  </office:meta>
</office:document-meta>
</file>